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1152, St Philomenastraat 11 5622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1152 </text:p>
            <text:p text:style-name="common-al"> Omschrijving: verbouwen van de bestaande kerk (momenteel in gebruik als kantoor) tot 35 zorgwoningen en ondersteunende ruimte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Philomenastraat 11 5622CG Eindhoven</text:p>
              </text:list-item>
            </text:list>
            <text:p text:style-name="common-al"> Soort aanvraag: Bouwactiviteit (ruimtelijk deel), Slopen (binnenplanse omgevingsplanactiviteit) 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684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4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4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EHV-ZP2024-001152</meta:user-defined>
    <meta:user-defined meta:name="DCTERMS.abstract">verbouwen van de bestaande kerk (momenteel in gebruik als kantoor) tot 35 zorgwoningen en ondersteunende ruimt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1152, St Philomenastraat 11 5622CG Eindhov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844</meta:user-defined>
    <meta:user-defined meta:name="OVERHEIDop.GmbID/DC.identifier">gmb-2024-176844</meta:user-defined>
    <meta:user-defined meta:name="OVERHEIDop.versieInformatie"/>
  </office:meta>
</office:document-meta>
</file>