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11, 9917PS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april 2024 een besluit genomen op de aanvraag met zaaknummer Z2024-00000827 voor het dempen van een watergang en het verleggen van een watergang op de locatie Rijksweg 11, 9917PS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83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7</meta:user-defined>
    <meta:user-defined meta:name="DCTERMS.abstract">18 april 2024 verleend voor het dempen van een watergang en het verleggen van een watergang  op de locatie Rijksweg 11, 9917PS Wird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Rijksweg 11, 9917PS Wird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837</meta:user-defined>
    <meta:user-defined meta:name="OVERHEIDop.GmbID/DC.identifier">gmb-2024-176837</meta:user-defined>
    <meta:user-defined meta:name="OVERHEIDop.versieInformatie"/>
  </office:meta>
</office:document-meta>
</file>