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- Oud Wassenaarseweg 3, Wassenaar - Z/24/08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29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3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7</meta:user-defined>
    <meta:user-defined meta:name="DCTERMS.abstract">Gemeente Wassenaar - aangevraagde omgevingsvergunning: het uitbreiden van de woning aan de achterzijde - Oud Wassenaarseweg 3, Wassenaar - Z/24/085729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- Oud Wassenaarseweg 3, Wassenaar - Z/24/08572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35</meta:user-defined>
    <meta:user-defined meta:name="OVERHEIDop.GmbID/DC.identifier">gmb-2024-176835</meta:user-defined>
    <meta:user-defined meta:name="OVERHEIDop.versieInformatie"/>
  </office:meta>
</office:document-meta>
</file>