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de woning aan de achterzijde van de woning - Burchtlaan 4, Wassenaar - Z/24/085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728</text:p>
            <text:p text:style-name="common-al">Ontvangstdatum: 12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83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3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3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66</meta:user-defined>
    <meta:user-defined meta:name="DCTERMS.abstract">Gemeente Wassenaar - aangevraagde omgevingsvergunning: het uitbreiden van de woning aan de achterzijde van de woning - Burchtlaan 4, Wassenaar - Z/24/085728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de woning aan de achterzijde van de woning - Burchtlaan 4, Wassenaar - Z/24/085728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34</meta:user-defined>
    <meta:user-defined meta:name="OVERHEIDop.GmbID/DC.identifier">gmb-2024-176834</meta:user-defined>
    <meta:user-defined meta:name="OVERHEIDop.versieInformatie"/>
  </office:meta>
</office:document-meta>
</file>