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jdelijk afwijken van regels van omgevingsplan t.b.v. opvang/woonlocatie voor Oekraïense vluchtelingen (periode t/m maart 2026),  Dokter van Deenweg 2 t/m 10 8025BG Zwolle [Zaaknum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4-2024</text:p>
            <text:p text:style-name="common-al">
            <text:span text:style-name="nadrukvet">Locatie:</text:span> Dokter van Deenweg 2 t/m 10 8025BG Zwolle, Kantorencomplex Breughel</text:p>
            <text:p text:style-name="common-al">
            <text:span text:style-name="nadrukvet">Zaakomschrijving:</text:span> het tijdelijk afwijken van regels van omgevingsplan ten behoeve van een opvang/woonlocatie voor Oekraïense vluchtelingen (periode t/m maart 2026)</text:p>
            <text:p text:style-name="common-al">
            <text:span text:style-name="nadrukvet">Zaaknummer:</text:span> 0193ESUITE825112024</text:p>
            <text:p text:style-name="common-al">
            <text:span text:style-name="nadrukvet">Activiteiten:</text:span> afwijken van regels omgevingsplan</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251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5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2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2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2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825112024</meta:user-defined>
    <meta:user-defined meta:name="DCTERMS.abstract">het tijdelijk afwijken van regels van omgevingsplan ten behoeve van een opvang/woonlocatie voor Oekraïense vluchtelingen (periode t/m maart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afwijken van regels van omgevingsplan t.b.v. opvang/woonlocatie voor Oekraïense vluchtelingen (periode t/m maart 2026),  Dokter van Deenweg 2 t/m 10 8025BG Zwolle [Zaaknummer ]</meta:user-defined>
    <meta:user-defined meta:name="DCTERMS.W3CDTF/DCTERMS.available">2024-04-22</meta:user-defined>
    <meta:user-defined meta:name="DCTERMS.W3CDTF/OVERHEIDop.jaargang">2024</meta:user-defined>
    <meta:user-defined meta:name="OVERHEIDop.publicationIssue">176825</meta:user-defined>
    <meta:user-defined meta:name="OVERHEIDop.GmbID/DC.identifier">gmb-2024-176825</meta:user-defined>
    <meta:user-defined meta:name="OVERHEIDop.versieInformatie"/>
  </office:meta>
</office:document-meta>
</file>