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vrijstaande woning, Henri Marchantstraat 4 7415PC Deventer, [DPV00B02982] Diepenveen B 2982,  kavel 467 Steenbrugge Buurtsch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169</text:p>
            <text:p text:style-name="common-al">
            <text:span text:style-name="nadrukvet">Uiterlijke besluitdatum:</text:span> 11-06-2024</text:p>
            <text:p text:style-name="common-al">
            <text:span text:style-name="nadrukvet">Locatie:</text:span> Henri Marchantstraat 4 7415PC Deventer, [DPV00B02982] Diepenveen B 2982, kavel 467 Steenbrugge Buurtschappen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682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2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2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69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ing beslistermijn omgevingsvergunning,het bouwen van een vrijstaande woning, Henri Marchantstraat 4 7415PC Deventer, [DPV00B02982] Diepenveen B 2982,  kavel 467 Steenbrugge Buurtschapp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20</meta:user-defined>
    <meta:user-defined meta:name="OVERHEIDop.GmbID/DC.identifier">gmb-2024-176820</meta:user-defined>
    <meta:user-defined meta:name="OVERHEIDop.versieInformatie"/>
  </office:meta>
</office:document-meta>
</file>