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5 panden , Botermarkt 11 2311EM Leiden, Hogewoerd 110 2311HT Leiden, Nieuwe Rijn 19 2312JC Leiden, Steenschuur 2A 2311E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71980</text:p>
            <text:p text:style-name="common-al">
            <text:span text:style-name="nadrukvet">Ingekomen:</text:span> 18-04-2024</text:p>
            <text:p text:style-name="common-al">
            <text:span text:style-name="nadrukvet">Locatie:</text:span> Botermarkt 11 2311EM Leiden, Hogewoerd 110 2311HT Leiden, Nieuwe Rijn 19 2312JC Leiden, Steenschuur 2A 2311ET Leiden</text:p>
            <text:p text:style-name="common-al">
            <text:span text:style-name="nadrukvet">Projectomschrijving:</text:span> aanvraag verhuurvergunning voor 5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7198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6813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81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81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1980</meta:user-defined>
    <meta:user-defined meta:name="DCTERMS.abstract">aanvraag verhuurvergunning voor 5 pand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huurvergunning voor 5 panden , Botermarkt 11 2311EM Leiden, Hogewoerd 110 2311HT Leiden, Nieuwe Rijn 19 2312JC Leiden, Steenschuur 2A 2311ET Leiden</meta:user-defined>
    <meta:user-defined meta:name="DCTERMS.W3CDTF/DCTERMS.available">2024-05-02</meta:user-defined>
    <meta:user-defined meta:name="OVERHEIDop.externeBijlage">LEIDEN_202404_GFO_ZAKEN_808841_Aanvraagformulie...|exb-2024-16362</meta:user-defined>
    <meta:user-defined meta:name="DCTERMS.W3CDTF/OVERHEIDop.jaargang">2024</meta:user-defined>
    <meta:user-defined meta:name="OVERHEIDop.publicationIssue">176813</meta:user-defined>
    <meta:user-defined meta:name="OVERHEIDop.GmbID/DC.identifier">gmb-2024-176813</meta:user-defined>
    <meta:user-defined meta:name="OVERHEIDop.versieInformatie"/>
  </office:meta>
</office:document-meta>
</file>