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Ulster Bierproef Festiva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8 april 2024</text:p>
            <text:p text:style-name="common-al">Omschrijving: Ulster Bierproef Festival</text:p>
            <text:p text:style-name="common-al">Locatie: Protestantse Kerk Hulst</text:p>
            <text:p text:style-name="common-al">Zaaknummer: 671147</text:p>
            <text:p text:style-name="common-al">Datum evenement: 18 en 19 mei 2024</text:p>
            <text:p text:style-name="common-al">Tijdstip evenement: 18 mei 2024 van 14:00 tot 23:00 uur, 19 mei 2024 van 14:00 tot 23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8 april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681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81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71147</meta:user-defined>
    <dc:language>nl</dc:language>
    <meta:user-defined meta:name="OVERHEIDop.locatietype/OVERHEIDop.gebiedsmarkering">Punt</meta:user-defined>
    <meta:user-defined meta:name="DC.title">Besluit evenementenvergunning Ulster Bierproef Festival 202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812</meta:user-defined>
    <meta:user-defined meta:name="OVERHEIDop.GmbID/DC.identifier">gmb-2024-176812</meta:user-defined>
    <meta:user-defined meta:name="OVERHEIDop.versieInformatie"/>
  </office:meta>
</office:document-meta>
</file>