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Capreton 1 in Aalst. Zaaknummer: ODR2405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4-2024. De aanvraag omgevingsvergunning heeft betrekking op het bouwen van een woning op het adres Capreton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0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woning aan de Capreton 1 in Aalst. Zaaknummer: ODR240502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809</meta:user-defined>
    <meta:user-defined meta:name="OVERHEIDop.GmbID/DC.identifier">gmb-2024-176809</meta:user-defined>
    <meta:user-defined meta:name="OVERHEIDop.versieInformatie"/>
  </office:meta>
</office:document-meta>
</file>