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van een boom  - Schouwweg 60, Wassenaar - Z/24/0848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4838</text:p>
            <text:p text:style-name="common-al">Het besluit om de vergunning te verlenen is naar de aanvrager verzonden op 12 april 2024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76807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807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807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205</meta:user-defined>
    <meta:user-defined meta:name="DCTERMS.abstract">Gemeente Wassenaar - omgevingsvergunning verleend (reguliere procedure): het kappen van een boom  - Schouwweg 60, Wassenaar - Z/24/084838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kappen van een boom  - Schouwweg 60, Wassenaar - Z/24/084838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6807</meta:user-defined>
    <meta:user-defined meta:name="OVERHEIDop.GmbID/DC.identifier">gmb-2024-176807</meta:user-defined>
    <meta:user-defined meta:name="OVERHEIDop.versieInformatie"/>
  </office:meta>
</office:document-meta>
</file>