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samenvoegen van de begane grond met de bovenwoning en het slopen van bedrijfsruimte - Molenweg 16, Wassenaar - Z/24/084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4711</text:p>
            <text:p text:style-name="common-al">Het besluit om de vergunning te verlenen is naar de aanvrager verzonden op 11 april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6805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80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80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98</meta:user-defined>
    <meta:user-defined meta:name="DCTERMS.abstract">Gemeente Wassenaar - omgevingsvergunning verleend (reguliere procedure): het samenvoegen van de begane grond met de bovenwoning en het slopen van bedrijfsruimte - Molenweg 16, Wassenaar - Z/24/084711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samenvoegen van de begane grond met de bovenwoning en het slopen van bedrijfsruimte - Molenweg 16, Wassenaar - Z/24/084711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805</meta:user-defined>
    <meta:user-defined meta:name="OVERHEIDop.GmbID/DC.identifier">gmb-2024-176805</meta:user-defined>
    <meta:user-defined meta:name="OVERHEIDop.versieInformatie"/>
  </office:meta>
</office:document-meta>
</file>