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anddonkweg 14 in Waalwijk.</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omgevingsvergunning ontvangen, waarbij de reguliere procedure van toepassing is, voor het kappen van een boom t.b.v. nieuwbouw Baanbrekers Waalwijk op de locatie Zanddonkweg 14 in Waalwijk. De aanvraag is geregistreerd onder zaaknummer WWK-2024-005532.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8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532</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Zanddonkweg 14 in Waalwijk.</meta:user-defined>
    <meta:user-defined meta:name="DCTERMS.W3CDTF/DCTERMS.available">2024-04-24</meta:user-defined>
    <meta:user-defined meta:name="DCTERMS.W3CDTF/OVERHEIDop.jaargang">2024</meta:user-defined>
    <meta:user-defined meta:name="OVERHEIDop.publicationIssue">176803</meta:user-defined>
    <meta:user-defined meta:name="OVERHEIDop.GmbID/DC.identifier">gmb-2024-176803</meta:user-defined>
    <meta:user-defined meta:name="OVERHEIDop.versieInformatie"/>
  </office:meta>
</office:document-meta>
</file>