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Boezem 20, Nieuw-Lekkerland, zaaknummer OMG/2024/0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i, Overige activit,  kenmerk:OMG/2024/0264-38-01</text:p>
            <text:p text:style-name="common-al">Voor het: plaatsen van een container</text:p>
            <text:p text:style-name="common-al"/>
            <text:p text:style-name="common-al">
            <text:span text:style-name="nadrukvet">Locatie: Lage Boezem 20, Nieuw-Lekkerland</text:span>
          </text:p>
            <text:p text:style-name="common-al">Datum ontvangst: 30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680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64</meta:user-defined>
    <meta:user-defined meta:name="DCTERMS.abstract">Gemeente - aanvr. beschikking behandelen - plaatsen van een container - Lage Boezem 20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age Boezem 20, Nieuw-Lekkerland, zaaknummer OMG/2024/0264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00</meta:user-defined>
    <meta:user-defined meta:name="OVERHEIDop.GmbID/DC.identifier">gmb-2024-176800</meta:user-defined>
    <meta:user-defined meta:name="OVERHEIDop.versieInformatie"/>
  </office:meta>
</office:document-meta>
</file>