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plaatsen van een noodunit aan Mozartlaan 33 4837E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plaatsen van een noodunit aan Mozartlaan 33 4837EH Breda is nog niet volledig</text:span>
          </text:p>
            <text:p text:style-name="common-al">De gemeente Breda heeft een aanvraag voor een omgevingsvergunning ontvangen. De omgevingsvergunning is aangevraagd voor het plaatsen van een noodunit aan Mozartlaan 33 4837EH Breda. </text:p>
            <text:p text:style-name="common-al">De gemeente Breda heeft op 18-04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161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6798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798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798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1617</meta:user-defined>
    <meta:user-defined meta:name="DCTERMS.abstract">het plaatsen van een nood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plaatsen van een noodunit aan Mozartlaan 33 4837EH Breda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798</meta:user-defined>
    <meta:user-defined meta:name="OVERHEIDop.GmbID/DC.identifier">gmb-2024-176798</meta:user-defined>
    <meta:user-defined meta:name="OVERHEIDop.versieInformatie"/>
  </office:meta>
</office:document-meta>
</file>