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aan De Standerd 0 naast nr. 2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30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december 2023. De gemeente Barneveld neemt daarover waarschijnlijk binnen 8 weken na 3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7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hal aan De Standerd 0 naast nr. 27 Kootwijker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79</meta:user-defined>
    <meta:user-defined meta:name="OVERHEIDop.GmbID/DC.identifier">gmb-2024-17679</meta:user-defined>
    <meta:user-defined meta:name="OVERHEIDop.versieInformatie"/>
  </office:meta>
</office:document-meta>
</file>