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richten van een bouwplaats op 3 parkeervakken van 12 augustus 2024 tot en met 11 oktober 2024 ter hoogte van Rond de Watertoren 4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s verleend:</text:p>
            <text:p text:style-name="common-al">
            <text:span text:style-name="nadrukvet">Rond de Watertoren 45, 4201 ZP</text:span> (verzonden 11/4 ’24)</text:p>
            <text:p text:style-name="common-al">Vergunning tijdelijk gebruik openbare ruimte voor het inrichten van een bouwplaats op 3 parkeervakken ter hoogte van Rond de Watertoren 45 van 12 augustus 2024 tot en met 11 oktober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678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8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8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inrichten van een bouwplaats op 3 parkeervakken van 12 augustus 2024 tot en met 11 oktober 2024 ter hoogte van Rond de Watertoren 45 te Gorinchem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6788</meta:user-defined>
    <meta:user-defined meta:name="OVERHEIDop.GmbID/DC.identifier">gmb-2024-176788</meta:user-defined>
    <meta:user-defined meta:name="OVERHEIDop.versieInformatie"/>
  </office:meta>
</office:document-meta>
</file>