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chilligeham 1A, 9951T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4 een aanvraag ontvangen voor het organiseren van vv Winsum slotfeest van 13 t/m 16 juni 2024 op de locatie Schilligeham 1A, 9951T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78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56</meta:user-defined>
    <meta:user-defined meta:name="DCTERMS.abstract">het organiseren van vv Winsum slotfeest van 13 t/m 16 juni 2024, Schilligeham 1A, 9951TN Winsum, (17 april 2024)</meta:user-defined>
    <dc:language>nl</dc:language>
    <meta:user-defined meta:name="OVERHEIDop.locatietype/OVERHEIDop.gebiedsmarkering">Punt</meta:user-defined>
    <meta:user-defined meta:name="DC.title">Ontvangst aanvraag evenementenvergunning, Schilligeham 1A, 9951TN Wins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84</meta:user-defined>
    <meta:user-defined meta:name="OVERHEIDop.GmbID/DC.identifier">gmb-2024-176784</meta:user-defined>
    <meta:user-defined meta:name="OVERHEIDop.versieInformatie"/>
  </office:meta>
</office:document-meta>
</file>