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ulgouwsingel 9, 5932T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ulgouwsingel 9, 5932TP Tegelen</text:span>
          </text:p>
            <text:p text:style-name="common-al">Voor het oprichten van een berging ten behoeve van opslag en plaatsing battery packs</text:p>
            <text:p text:style-name="common-al">Verzonden op 18 april 2024</text:p>
            <text:p text:style-name="common-al">Kenmerk Z2023-02434</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april 2024 tot en met 30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78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8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8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434</meta:user-defined>
    <meta:user-defined meta:name="DCTERMS.abstract">Betreft:  Beschikking op aanvraag op locatie Mulgouwsingel 9, 5932TP Tegelen</meta:user-defined>
    <dc:language>nl</dc:language>
    <meta:user-defined meta:name="OVERHEIDop.locatietype/OVERHEIDop.gebiedsmarkering">Punt</meta:user-defined>
    <meta:user-defined meta:name="DC.title">Verleende Omgevingsvergunning reguliere voorbereidingsprocedure  - Mulgouwsingel 9, 5932TP Tegelen</meta:user-defined>
    <meta:user-defined meta:name="DCTERMS.W3CDTF/DCTERMS.available">2024-04-22</meta:user-defined>
    <meta:user-defined meta:name="DCTERMS.W3CDTF/OVERHEIDop.jaargang">2024</meta:user-defined>
    <meta:user-defined meta:name="OVERHEIDop.publicationIssue">176782</meta:user-defined>
    <meta:user-defined meta:name="OVERHEIDop.GmbID/DC.identifier">gmb-2024-176782</meta:user-defined>
    <meta:user-defined meta:name="OVERHEIDop.versieInformatie"/>
  </office:meta>
</office:document-meta>
</file>