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bestemming naar niet-agrarishe bestemming aan Hulstweg 16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300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0 december 2023. De gemeente Barneveld neemt daarover waarschijnlijk binnen 8 weken na 30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67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7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7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wijzigen van bestemming naar niet-agrarishe bestemming aan Hulstweg 16 Kootwijkerbroek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678</meta:user-defined>
    <meta:user-defined meta:name="OVERHEIDop.GmbID/DC.identifier">gmb-2024-17678</meta:user-defined>
    <meta:user-defined meta:name="OVERHEIDop.versieInformatie"/>
  </office:meta>
</office:document-meta>
</file>