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erijdbare hoogwerker op 26 april 2024 op de openbare weg ter hoogte van Verlengde Torenstraat 11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s verleend:</text:p>
            <text:p text:style-name="common-al">
            <text:span text:style-name="nadrukvet">Verlengde Torenstraat 11, 4201 HA</text:span> (verzonden 11/4 ’24)</text:p>
            <text:p text:style-name="common-al">Wijziging vergunning tijdelijk gebruik openbare ruimte voor het plaatsen van een berijdbare hoogwerker op de openbare weg ter hoogte van Verlengde Torenstraat 11 op 26 april 2024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76778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77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77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berijdbare hoogwerker op 26 april 2024 op de openbare weg ter hoogte van Verlengde Torenstraat 11 te Gorinchem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6778</meta:user-defined>
    <meta:user-defined meta:name="OVERHEIDop.GmbID/DC.identifier">gmb-2024-176778</meta:user-defined>
    <meta:user-defined meta:name="OVERHEIDop.versieInformatie"/>
  </office:meta>
</office:document-meta>
</file>