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6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pril 2024 een besluit genomen op de aanvraag met zaaknummer Z2024-00000877 voor het herstellen van bevingschade aan de kerk en toren  op de locatie Borgweg 6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7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7</meta:user-defined>
    <meta:user-defined meta:name="DCTERMS.abstract">18 april 2024 verleend voor het herstellen van bevingschade aan de kerk en toren  op de locatie Borgweg 6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6, 9914PG Zee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775</meta:user-defined>
    <meta:user-defined meta:name="OVERHEIDop.GmbID/DC.identifier">gmb-2024-176775</meta:user-defined>
    <meta:user-defined meta:name="OVERHEIDop.versieInformatie"/>
  </office:meta>
</office:document-meta>
</file>