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bijgebouw naar tijdelijke bewoning aan Beatrixlaan 4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eatrixlaan 47, 4213 CH</text:span> (verzonden 18/04/ ’24) </text:p>
            <text:p text:style-name="common-al">het wijzigen van de bestemming bijgebouw naar tijdelijke be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677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7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7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wijzigen van de bestemming bijgebouw naar tijdelijke bewoning aan Beatrixlaan 47 te Gorinche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6773</meta:user-defined>
    <meta:user-defined meta:name="OVERHEIDop.GmbID/DC.identifier">gmb-2024-176773</meta:user-defined>
    <meta:user-defined meta:name="OVERHEIDop.versieInformatie"/>
  </office:meta>
</office:document-meta>
</file>