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Doetseweg 65, Giessenburg, zaaknummer OMG/2024/0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
            <text:a xlink:href="https://molenlanden.stadsbeheer-leef.nl/LEEF/f?p=BEHANDELEN:ZAAK:11768625535066:::2000:P2000_ZAAK_ID:1640&amp;cs=3Mp7ereqT7iQzp2H0WeLaSMkWZW0b12VaOxLP2HvXnQXwafnURQdvbQm8VrVojDO0_oStuyO4UDG7kgVCaAODlw#panel-body-1642" xlink:type="simple">Art.5.1, Bouwen</text:a>
          </text:p>
            <text:p text:style-name="common-al">Voor: het aanpassen van het dakvlak aan de achtergevel.</text:p>
            <text:p text:style-name="common-al">
            <text:span text:style-name="nadrukvet">Locatie: Doetseweg 65, Giessenburg</text:span>
          </text:p>
            <text:p text:style-name="common-al">Datum ontvangst: 18 april 2024</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76765</text:span><text:line-break/><text:date style:data-style-name="dag" text:fixed="true" text:date-value="2024-04-22"/><text:line-break/><text:date style:data-style-name="jaar" text:fixed="true" text:date-value="2024-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65</text:span><text:date style:data-style-name="nicedate" text:fixed="true" text:date-value="2024-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6765</text:span><text:date style:data-style-name="nicedate" text:fixed="true" text:date-value="2024-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MG/2024/0331</meta:user-defined>
    <dc:language>nl</dc:language>
    <meta:user-defined meta:name="OVERHEIDop.locatietype/OVERHEIDop.gebiedsmarkering">Adres</meta:user-defined>
    <meta:user-defined meta:name="DC.title">Gemeente Molenlanden, ingediende aanvraag omgevingsvergunning Doetseweg 65, Giessenburg, zaaknummer OMG/2024/0331</meta:user-defined>
    <meta:user-defined meta:name="DCTERMS.W3CDTF/DCTERMS.available">2024-04-22</meta:user-defined>
    <meta:user-defined meta:name="DCTERMS.W3CDTF/OVERHEIDop.jaargang">2024</meta:user-defined>
    <meta:user-defined meta:name="OVERHEIDop.publicationIssue">176765</meta:user-defined>
    <meta:user-defined meta:name="OVERHEIDop.GmbID/DC.identifier">gmb-2024-176765</meta:user-defined>
    <meta:user-defined meta:name="OVERHEIDop.versieInformatie"/>
  </office:meta>
</office:document-meta>
</file>