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Havendijk 7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vendijk 76, 4201XB</text:span> (verzonden 15/04/ ’24)</text:p>
            <text:p text:style-name="common-al">Het plaatsen van zonnepane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676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6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6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Havendijk 76 te Gorinche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764</meta:user-defined>
    <meta:user-defined meta:name="OVERHEIDop.GmbID/DC.identifier">gmb-2024-176764</meta:user-defined>
    <meta:user-defined meta:name="OVERHEIDop.versieInformatie"/>
  </office:meta>
</office:document-meta>
</file>