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toezichthouders kabels en leidingen</text:p>
      <text:section text:name="regeling_id1-3-2" text:style-name="regeling">
        <text:section text:name="aanhef_id1-3-2-1" text:style-name="aanhef">
          <text:section text:name="preambule_id1-3-2-1-1" text:style-name="preambule">
            <text:p text:style-name="al">De teamleider Beheer openbare ruimte besluit,</text:p>
            <text:p text:style-name="al"/>
            <text:p text:style-name="al">Gelet op het bepaalde in het Ondermandaat besluit afdeling Realisatie d.d. 30 september 2022, nummer A24;</text:p>
            <text:p text:style-name="al"/>
            <text:p text:style-name="al">gelet op de Telecommunicatiewet, de Telecommunicatieverordening Zwijndrecht, de Leidingenverordening Zwijndrecht, het Handboek kabels en leidingen gemeente Zwijndrecht, artikel 125 van de Gemeentewet en afdeling 5.2 van de Algemene wet bestuursrecht (Awb)</text:p>
          </text:section>
        </text:section>
        <text:section text:name="regeling-tekst_id1-3-2-2" text:style-name="regeling-tekst">
          <text:section text:name="artikel_id1-3-2-2-1" text:style-name="artikel">
            <text:p text:style-name="artikel_kop_titel"><text:span text:style-name="artikel_kop_nr"/> </text:p>
            <text:p text:style-name="al"/>
            <text:p text:style-name="al"/>
            <text:list text:style-name="id1-3-2-2-1-4">
              <text:list-item text:style-override="id1-3-2-2-1-4-1">
                <text:number>A.</text:number>
                <text:p text:style-name="al">aan te wijzen als toezichthouder in de zin van artikel 5.11 Awb, belast met het toezicht op de naleving van de Telecommunicatieverordening Zwijndrecht, de Leidingenverordening Zwijndrecht en het Handboek kabels en leidingen gemeente Zwijndrecht, de personen die de volgende functies binnen de gemeente Zwijndrecht bekleden:</text:p>
              </text:list-item>
              <text:list-item text:style-override="id1-3-2-2-1-4-2">
                <text:number>i.</text:number>
                <text:p text:style-name="al">Gemeenteambtenaar Daniel den Boef </text:p>
              </text:list-item>
              <text:list-item text:style-override="id1-3-2-2-1-4-3">
                <text:number>ii.</text:number>
                <text:p text:style-name="al">Gemeenteambtenaar Danny Fey </text:p>
              </text:list-item>
              <text:list-item text:style-override="id1-3-2-2-1-4-4">
                <text:number>iii.</text:number>
                <text:p text:style-name="al">Gemeenteambtenaar Corné Giesbergen</text:p>
              </text:list-item>
              <text:list-item text:style-override="id1-3-2-2-1-4-5">
                <text:number>iv.</text:number>
                <text:p text:style-name="al">Gemeenteambtenaar Harm den Boer</text:p>
              </text:list-item>
              <text:list-item text:style-override="id1-3-2-2-1-4-6">
                <text:number>v.</text:number>
                <text:p text:style-name="al">Gemeenteambtenaar Peter Hafterkamp</text:p>
              </text:list-item>
              <text:list-item text:style-override="id1-3-2-2-1-4-7">
                <text:number>vi.</text:number>
                <text:p text:style-name="al">(Toezichthouder) inhuurmedewerker Nick Visser</text:p>
              </text:list-item>
              <text:list-item text:style-override="id1-3-2-2-1-4-8">
                <text:number>vii.</text:number>
                <text:p text:style-name="al">(Toezichthouder) inhuurmedewerker Onno Rensen</text:p>
              </text:list-item>
              <text:list-item text:style-override="id1-3-2-2-1-4-9">
                <text:number>B.</text:number>
                <text:p text:style-name="al">waarbij de toezichthoudende bevoegdheden die uit de Awb voortvloeien, onverkort gelden, met uitzondering van het bepaalde in de artikelen 5.18 en 5.19 Awb.</text:p>
              </text:list-item>
              <text:list-item text:style-override="id1-3-2-2-1-4-10">
                <text:number/>
                <text:p text:style-name="al"/>
              </text:list-item>
              <text:list-item text:style-override="id1-3-2-2-1-4-11">
                <text:number>C.</text:number>
                <text:p text:style-name="al">Dit besluit wordt aangehaald als "Aanwijzingsbesluit toezichthouders kabels en leidingen"</text:p>
              </text:list-item>
              <text:list-item text:style-override="id1-3-2-2-1-4-12">
                <text:number/>
                <text:p text:style-name="al"/>
              </text:list-item>
              <text:list-item text:style-override="id1-3-2-2-1-4-13">
                <text:number>D.</text:number>
                <text:p text:style-name="al">Dit besluit treedt in werking de dag na die waarop het bekend is gemaakt met dien verstande dat aanwijzing van de onder A aangeduide gemeenteambtenaar respectievelijk de inhuurmedewerker, van rechtswege wordt geacht te zijn ingetrokken op de dag dat zijn dienstverband respectievelijk het inhuurcontract eindigt met de gemeente Zwijndrecht, of zoveel eerder als daartoe wordt besloten.</text:p>
              </text:list-item>
            </text:list>
            <text:p text:style-name="al"/>
          </text:section>
        </text:section>
        <text:section text:name="regeling-sluiting_id1-3-2-3" text:style-name="regeling-sluiting">
          <text:section text:name="ondertekening_id1-3-2-3-1">
            <text:p><text:span text:style-name="functie">Zwijndrecht, 02 april 2024</text:span></text:p>
            <text:p><text:span text:style-name="functie">Burgemeester en wethouders van gemeente Zwijndrecht,</text:span></text:p>
            <text:p><text:span text:style-name="functie">namens dezen,</text:span></text:p>
            <text:p><text:span text:style-name="functie"/></text:p>
            <text:p><text:span text:style-name="functie">S. van den Hoogen</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676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6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6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DC.source">Telecommunicatiewet]|[1.0:c:BWBR0009950&amp;g=2024-01-01</meta:user-defined>
    <meta:user-defined meta:name="DC.source">Telecommunicatieverordening Zwijndrecht]|[https://lokaleregelgeving.overheid.nl/CVDR638147/1</meta:user-defined>
    <meta:user-defined meta:name="DC.source">Leidingenverordening Zwijndrecht]|[https://lokaleregelgeving.overheid.nl/CVDR638037/1</meta:user-defined>
    <meta:user-defined meta:name="DC.source">Handboek kabels en leidingen gemeente Zwijndrecht]|[https://lokaleregelgeving.overheid.nl/CVDR679203/1</meta:user-defined>
    <meta:user-defined meta:name="DC.source">artikel 125 van de Gemeentewet]|[1.0:c:BWBR0005416&amp;artikel=125&amp;g=2024-01-31</meta:user-defined>
    <meta:user-defined meta:name="DC.source">titel 5.2 van de Algemene wet bestuursrecht]|[1.0:c:BWBR0005537&amp;titeldeel=5.2&amp;g=2024-01-01</meta:user-defined>
    <meta:user-defined meta:name="DCTERMS.alternative">Aanwijzingsbesluit toezichthouders kabels en leidingen</meta:user-defined>
    <dc:language>nl</dc:language>
    <meta:user-defined meta:name="OVERHEIDop.locatietype/OVERHEIDop.gebiedsmarkering">Gemeente</meta:user-defined>
    <meta:user-defined meta:name="DC.title">Aanwijzingsbesluit toezichthouders kabels en leidingen</meta:user-defined>
    <meta:user-defined meta:name="DCTERMS.W3CDTF/DCTERMS.available">2024-04-22</meta:user-defined>
    <meta:user-defined meta:name="DCTERMS.W3CDTF/OVERHEIDop.jaargang">2024</meta:user-defined>
    <meta:user-defined meta:name="OVERHEIDop.publicationIssue">176763</meta:user-defined>
    <meta:user-defined meta:name="OVERHEIDop.GmbID/DC.identifier">gmb-2024-176763</meta:user-defined>
    <meta:user-defined meta:name="OVERHEIDop.versieInformatie"/>
  </office:meta>
</office:document-meta>
</file>