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ig Music Cruise op 31 augustus 2024 aan Grote 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e.o.</text:span> (ingekomen 17/4 ’24)</text:p>
            <text:p text:style-name="common-al"> Evenementenvergunning Big Music Cruise op 31 augustus 2024, locatie Grote 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75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5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5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Big Music Cruise op 31 augustus 2024 aan Grote Markt te Gorinchem</meta:user-defined>
    <meta:user-defined meta:name="DCTERMS.W3CDTF/DCTERMS.available">2024-04-23</meta:user-defined>
    <meta:user-defined meta:name="DCTERMS.W3CDTF/OVERHEIDop.jaargang">2024</meta:user-defined>
    <meta:user-defined meta:name="OVERHEIDop.publicationIssue">176754</meta:user-defined>
    <meta:user-defined meta:name="OVERHEIDop.GmbID/DC.identifier">gmb-2024-176754</meta:user-defined>
    <meta:user-defined meta:name="OVERHEIDop.versieInformatie"/>
  </office:meta>
</office:document-meta>
</file>