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NTIE TOT VERVREEMDEN GRONDPERCEEL NAAST REIGERSTRAAT 23 TE KAMERI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Woerden maakt hierbij bekend dat zij het voornemen heeft om het perceel kadastraal bekend: gemeente Kamerik, sectie E nummer 1312 gelegen nabij Reigerstraat 23 te Kamerik te vervreemden.</text:p>
            <text:p text:style-name="al">Het betreft het perceel kadastraal bekend: gemeente Kamerik, Sectie E, nummer 1312 ter grootte van ongeveer 12 ca. Naar het oordeel van de gemeente is de eigenaar van Reigerstraat 23 te Kamerik de enige serieuze gegadigde voor de verwerving van het grondperceel.</text:p>
            <text:p text:style-name="al"/>
            <text:p text:style-name="al">
            <text:span text:style-name="nadrukvet">Aanleiding</text:span>
          </text:p>
            <text:p text:style-name="al">Op het thans te vervreemden perceel Gemeente Kamerik, sectie E nummer 1312 is beoogd te voorzien dit strookje gemeentegrond bij het perceel Reigerstraat 23 te Kamerik te voegen.</text:p>
            <text:p text:style-name="al"/>
            <text:p text:style-name="al">
            <text:span text:style-name="nadrukvet">Het arrest van de Hoge Raad d.d. 26 november 2021</text:span>
          </text:p>
            <text:p text:style-name="al">Op 26 november 2021 heeft de Hoge Raad het Didam-arrest (ECLI:HR:2021:1778) gewezen waaruit voortvloeit dat, op grond van het gelijkheidsbeginsel, overheden verplicht zijn gegadigden mededingingsruimte te bieden bij privaatrechtelijke grondtransacties. In beginsel verloopt dit door middel van een selectieprocedure. Enkel in gevallen waarin aan de hand van objectieve, toetsbare en redelijke criteria is geconstateerd dat sprake is van één serieuze gegadigde, kan zonder selectieprocedure een overeenkomst gesloten worden met deze gegadigde.</text:p>
            <text:p text:style-name="al">In deze publicatie geeft de gemeente uitvoering aan het Didam-arrest van de Hoge Raad. De gemeente motiveert hieronder waarom de eigenaar van Reigerstraat 23 te Kamerik de enige serieuze gegadigde is in geval van verkoop van het grondperceel naast de Reigerstraat 23 te Kamerik. </text:p>
            <text:p text:style-name="al"/>
          </text:section>
        </text:section>
        <text:section text:name="regeling-sluiting_id1-3-2-3" text:style-name="regeling-sluiting">
          <text:section text:name="slotformulering_id1-3-2-3-1" text:style-name="slotformulering">
            <text:p text:style-name="al">
            <text:span text:style-name="nadrukvet">Eén serieuze gegadigde</text:span>
          </text:p>
            <text:p text:style-name="al">De gemeente is in januari 2022 benaderd door de toenmalige eigenaar van Reigerstraat 23 te Kamerik met het verzoek een strook gemeentegrond naast de woning aan te mogen kopen. De woning is verkocht voordat de strook gemeentegrond notarieel overgedragen kon worden. De huidige eigenaar van Reigerstraat 23 te Kamerik heeft een indeplaatsstelling getekend en koopt de grond aan. Op grond van het snipergroenbeleid van de gemeente Woerden is de strook gemeentegrond te koop en is de eigenaar van Reigerstraat 23 te Kamerik de enige aangrenzende eigenaar. Het huidige snippergroenbeleid is te vinden op de website van de gemeente Woerden op <text:a xlink:href="http://www.woerden.nl/gemeentegrond%20kopen.%20%0d" xlink:type="simple">www.woerden.nl/gemeentegrond kopen. </text:a></text:p>
            <text:p text:style-name="al">Gelet op bovenstaande staat de gemeente op het standpunt dat er maar één serieuze gegadigde in aanmerking komt voor de aankoop.</text:p>
            <text:p text:style-name="al"/>
            <text:p text:style-name="al">
            <text:span text:style-name="nadrukvet">Termijn voor reactie</text:span>
          </text:p>
            <text:p text:style-name="al">Iedere serieuze gegadigde die meent dat hij/zij, met inachtneming van de bovenstaande motivering, in aanmerking komt voor aankoop van dit perceel gemeentegrond op deze locatie dient binnen 20 kalenderdagen na publicatie een kort geding aanhangig te maken bij de rechtbank Midden Nederland, gevestigd aan het Vrouw Justitiaplein 1 (3511 EX) te Utrecht of Postbus 16005 (3500 DA) te Utrecht en de bevoegde rechter vragen een voorlopige voorziening te treffen.</text:p>
            <text:p text:style-name="al">Indien binnen de 20 kalenderdagen na publicatie geen kort geding aanhangig is gemaakt, dan zal de gemeente overgaan tot notariële overdracht van het perceel gemeentegrond.</text:p>
            <text:p text:style-name="al">Bij gebreke van tijdig en gemotiveerd opkomen tegen het voornemen de overeenkomst te sluiten vervalt het recht tegen al het genoemde in rechte op te komen en/of daarop enige vordering tot schadevergoeding of welke andere aanspraak dan ook te baseren, althans heeft u uw rechten daarop verwerkt. De gemeente en eigenaar van Reigerstraat 23 te Kamerik zouden immers onredelijk worden benadeeld indien pas na deze (duidelijk kenbaar gemaakte) termijn alsnog tegen het voornemen respectievelijk het aangaan van de overeenkomst zou worden opgekomen.</text:p>
            <text:p text:style-name="al"/>
            <text:p text:style-name="al">
            <text:span text:style-name="nadrukvet">Nadere informatie</text:span>
          </text:p>
            <text:p text:style-name="al">Voor eventuele vragen kunt u contact opnemen met mevrouw M. Schutte-Mulder bereikbaar via <text:a xlink:href="mailto:schutte.m@woerden.nl" xlink:type="simple">schutte.m@woerden.nl</text:a>.</text:p>
            <text:p text:style-name="al"/>
            <text:p text:style-name="al">
            <text:span text:style-name="nadrukcur">Burgemeester en wethouders van Woerden</text:span>
          </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675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5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5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Woerden</meta:user-defined>
    <meta:user-defined meta:name="OVERHEID.Informatietype/DC.type">officiële publicatie</meta:user-defined>
    <meta:user-defined meta:name="OVERHEIDop.Rubriek/DC.type">overige overheidsinformatie</meta:user-defined>
    <meta:user-defined meta:name="OVERHEID.Gemeente/OVERHEID.authority">Woerden</meta:user-defined>
    <meta:user-defined meta:name="OVERHEID.Gemeente/DCTERMS.publisher">Woerd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INTENTIE TOT VERVREEMDEN GRONDPERCEEL NAAST REIGERSTRAAT 23 TE KAMERIK</meta:user-defined>
    <meta:user-defined meta:name="DCTERMS.W3CDTF/DCTERMS.available">2024-04-22</meta:user-defined>
    <meta:user-defined meta:name="DCTERMS.W3CDTF/OVERHEIDop.jaargang">2024</meta:user-defined>
    <meta:user-defined meta:name="OVERHEIDop.publicationIssue">176753</meta:user-defined>
    <meta:user-defined meta:name="OVERHEIDop.GmbID/DC.identifier">gmb-2024-176753</meta:user-defined>
    <meta:user-defined meta:name="OVERHEIDop.versieInformatie"/>
  </office:meta>
</office:document-meta>
</file>