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geluidshinder vaak nachtelijke werkzaamheden (kenmerk 1098610) Noordelijke Verbindingsweg Leidschendam-Voorburg D. van der Ste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april is door D. van der Steen B.V. een ontheffing geluidshinder aangevraagd voor werkzaamheden aan de Noordelijke Verbindingsweg Leidschendam-Voorburg tussen de Westvlierweg en N14.</text:p>
            <text:p text:style-name="common-al">
            <text:span text:style-name="nadrukvet">Datum bekendmaking besluit: </text:span>18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75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5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5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en geluidshinder vaak nachtelijke werkzaamheden (kenmerk 1098610) Noordelijke Verbindingsweg Leidschendam-Voorburg D. van der Steen B.V.</meta:user-defined>
    <meta:user-defined meta:name="DCTERMS.W3CDTF/DCTERMS.available">2024-04-22</meta:user-defined>
    <meta:user-defined meta:name="DCTERMS.W3CDTF/OVERHEIDop.jaargang">2024</meta:user-defined>
    <meta:user-defined meta:name="OVERHEIDop.externeBijlage">bijlage locatie aanduiding|exb-2024-16358</meta:user-defined>
    <meta:user-defined meta:name="OVERHEIDop.publicationIssue">176751</meta:user-defined>
    <meta:user-defined meta:name="OVERHEIDop.GmbID/DC.identifier">gmb-2024-176751</meta:user-defined>
    <meta:user-defined meta:name="OVERHEIDop.versieInformatie"/>
  </office:meta>
</office:document-meta>
</file>