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intern verbouwen van een pand (McDonald's restaurant) aan Franklinweg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3, 4207 HX</text:span> (16/04 ’24) </text:p>
            <text:p text:style-name="common-al">het uitbreiding en interne verbouwing van een pand (McDonald's restaura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7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en intern verbouwen van een pand (McDonald's restaurant) aan Franklinweg 3 te Gorinchem</meta:user-defined>
    <meta:user-defined meta:name="DCTERMS.W3CDTF/DCTERMS.available">2024-04-23</meta:user-defined>
    <meta:user-defined meta:name="DCTERMS.W3CDTF/OVERHEIDop.jaargang">2024</meta:user-defined>
    <meta:user-defined meta:name="OVERHEIDop.publicationIssue">176746</meta:user-defined>
    <meta:user-defined meta:name="OVERHEIDop.GmbID/DC.identifier">gmb-2024-176746</meta:user-defined>
    <meta:user-defined meta:name="OVERHEIDop.versieInformatie"/>
  </office:meta>
</office:document-meta>
</file>