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</office:automatic-styles>
  <office:body>
    <office:text>
      <text:p text:style-name="new_page_staatscourant"/>
      <text:p text:style-name="single-kop-titel">Besluit tot wijziging van het Mandaat, volmacht en machtigingsbesluit regionale samenwerking Jeugdhul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Ede, ieder voor zover bevoegd;</text:p>
            <text:p text:style-name="al">Overwegende dat de gemeente de “Overeenkomst regionale samenwerking Jeugdhulp 2017-2020” is aangegaan;</text:p>
            <text:p text:style-name="al">Overwegende dat de gemeente een addendum is aangegaan op de “Overeenkomst regionale samenwerking Jeugdhulp 2017-2020” opdat naast de formele controle ook het recht- en doelmatigheidstoezicht (materiële controle, detailcontrole en fraudeonderzoek) bij het Knooppunt Jeugdhulp worden belegd;</text:p>
            <text:p text:style-name="al">Overwegende dat het daarom noodzakelijk is om bevoegdheden te verlenen voor de uitvoering van deze controles;</text:p>
            <text:p text:style-name="al">Gelet op paragraaf 6b van de Regeling Jeugdwet, afdeling 10.1.1 van de Algemene wet bestuursrecht en artikel 171 van de Gemeentewet;</text:p>
            <text:p text:style-name="al">Besluit vast te stellen het <text:span text:style-name="nadrukvet">Besluit tot wijziging van het Mandaat, volmacht en machtigingsbesluit regionale samenwerking Jeugdhulp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regeling</text:p>
            <text:p text:style-name="al">Het Mandaat, volmacht en machtigingsbesluit regionale samenwerking Jeugdhulp wordt als volgt gewijzigd.</text:p>
            <text:p text:style-name="al"/>
            <text:p text:style-name="al">A. In Bijlage 1 wordt na tabel 4 een nieuw tabel 5 ingevoegd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abel 5: Nadere controles jeugdhulp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atontvanger/gemachtigde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aststellen van de benodigde controleplannen (algemeen en specifiek) en bijbehorende controledoelen (art. 6b.3 lid 2 en artikel 6b.5 lid 1 sub b Regeling Jeugdwet)</text:p>
                  </table:table-cell>
                  <table:table-cell table:style-name="entry" table:number-rows-spanned="1" table:number-columns-spanned="1">
                    <text:p text:style-name="table_al">Bestuurlijk Overleg regionale samenwerking Jeugdhulp</text:p>
                  </table:table-cell>
                  <table:table-cell table:style-name="entry" table:number-rows-spanned="1" table:number-columns-spanned="1">
                    <text:p text:style-name="table_al">Mandaat van het colle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aanwijzen van de personen welke namens het college de bevoegdheden zoals beschreven onder paragraaf 6b van de Regeling Jeugdwet uitvoert.</text:p>
                  </table:table-cell>
                  <table:table-cell table:style-name="entry" table:number-rows-spanned="1" table:number-columns-spanned="1">
                    <text:p text:style-name="table_al">Coördinator van het Knooppunt Jeugdhulp</text:p>
                  </table:table-cell>
                  <table:table-cell table:style-name="entry" table:number-rows-spanned="1" table:number-columns-spanned="1">
                    <text:p text:style-name="table_al">Mandaat van het colle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oeren van gerechtelijke procedures namens gemeenten die zien op de uitvoering van de controles.</text:p>
                  </table:table-cell>
                  <table:table-cell table:style-name="entry" table:number-rows-spanned="1" table:number-columns-spanned="1">
                    <text:p text:style-name="table_al">Coördinator van het Knooppunt Jeugdhulp</text:p>
                  </table:table-cell>
                  <table:table-cell table:style-name="entry" table:number-rows-spanned="1" table:number-columns-spanned="1">
                    <text:p text:style-name="table_al">Volmacht van college/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doen van meldingen (bij bijvoorbeeld IGJ art. 9.1 Jeugdwet) en aangifte (bij OM).</text:p>
                  </table:table-cell>
                  <table:table-cell table:style-name="entry" table:number-rows-spanned="1" table:number-columns-spanned="1">
                    <text:p text:style-name="table_al">Coördinator van het Knooppunt Jeugdhulp</text:p>
                  </table:table-cell>
                  <table:table-cell table:style-name="entry" table:number-rows-spanned="1" table:number-columns-spanned="1">
                    <text:p text:style-name="table_al">Machtiging van college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
              <text:span text:style-name="nadrukvet">Inwerkingtreding</text:span>
            </text:p>
            <text:p text:style-name="al">Dit besluit treedt in werking op de dag na bekendmaking en werkt terug vanaf 1 maart 2024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</text:span> Citeertitel</text:p>
            <text:p text:style-name="al">Dit besluit wordt aangehaald als: 1<text:span text:style-name="sup">e</text:span> wijziging Mandaat, volmacht en machtigingsbesluit regionale samenwerking Jeugdhulp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op 16 april 2024</text:p>
          </text:section>
          <text:section text:name="ondertekening_id1-3-2-3-2">
            <text:p><text:span text:style-name="functie">De burgemeester voornoemd,</text:span></text:p>
            <text:p><text:span text:style-name="ondertekening_naam">
            <text:span text:style-name="voornaam">mr. L.J.</text:span>
            <text:span text:style-name="achternaam">Verhulst</text:span>
          </text:span></text:p>
            <text:p><text:span text:style-name="functie">Burgemeester en wethouders voornoemd,</text:span></text:p>
            <text:p><text:span text:style-name="ondertekening_naam">
            <text:span text:style-name="voornaam">drs. R.F.</text:span>
            <text:span text:style-name="achternaam">Groen MPA</text:span>
          </text:span></text:p>
            <text:p><text:span text:style-name="ondertekening_naam">
            <text:span text:style-name="voornaam"> mr. L.J.</text:span>
            <text:span text:style-name="achternaam">Verhuls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674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4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4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0/xml/MC-DRP-DmBesluit-Web-CB.xml</meta:user-defined>
    <meta:user-defined meta:name="OVERHEID.Gemeente/DC.creator">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echt | Organisatie en beleid</meta:user-defined>
    <meta:user-defined meta:name="OVERHEID.TaxonomieBeleidsagendaDecentraal/OVERHEID.category">Sociale zekerheid | Organisatie en beleid</meta:user-defined>
    <meta:user-defined meta:name="DC.source">afdeling 10.1.1 van de Algemene wet bestuursrecht]|[1.0:c:BWBR0005537&amp;afdeling=10.1.1&amp;g=2024-01-01</meta:user-defined>
    <meta:user-defined meta:name="DC.source">artikel 171 van de Gemeentewet]|[1.0:c:BWBR0005416&amp;artikel=171&amp;g=2024-01-31</meta:user-defined>
    <meta:user-defined meta:name="OVERHEIDop.referentienummer">443823</meta:user-defined>
    <dc:language>nl</dc:language>
    <meta:user-defined meta:name="OVERHEIDop.locatietype/OVERHEIDop.gebiedsmarkering">Gemeente</meta:user-defined>
    <meta:user-defined meta:name="DC.title">Besluit tot wijziging van het Mandaat, volmacht en machtigingsbesluit regionale samenwerking Jeugdhulp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745</meta:user-defined>
    <meta:user-defined meta:name="OVERHEIDop.GmbID/DC.identifier">gmb-2024-176745</meta:user-defined>
    <meta:user-defined meta:name="OVERHEIDop.versieInformatie"/>
  </office:meta>
</office:document-meta>
</file>