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10 Swaardvenstraat 65 te Tilburg, verbouwen van een warehouse, verzonden 18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10 - B - Swaardven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74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10 Swaardvenstraat 65 te Tilburg, verbouwen van een warehouse, verzonden 18 april 202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42</meta:user-defined>
    <meta:user-defined meta:name="OVERHEIDop.GmbID/DC.identifier">gmb-2024-176742</meta:user-defined>
    <meta:user-defined meta:name="OVERHEIDop.versieInformatie"/>
  </office:meta>
</office:document-meta>
</file>