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bouw voor een buitensport activiteit nabij Merwe Donk 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 Donk 2a (Nabij). 4207 XB</text:span> (16/04 ’24) </text:p>
            <text:p text:style-name="common-al">het realiseren van een gebouw voor een buitensport activitei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74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gebouw voor een buitensport activiteit nabij Merwe Donk 2a te Gorinchem</meta:user-defined>
    <meta:user-defined meta:name="DCTERMS.W3CDTF/DCTERMS.available">2024-04-23</meta:user-defined>
    <meta:user-defined meta:name="DCTERMS.W3CDTF/OVERHEIDop.jaargang">2024</meta:user-defined>
    <meta:user-defined meta:name="OVERHEIDop.publicationIssue">176741</meta:user-defined>
    <meta:user-defined meta:name="OVERHEIDop.GmbID/DC.identifier">gmb-2024-176741</meta:user-defined>
    <meta:user-defined meta:name="OVERHEIDop.versieInformatie"/>
  </office:meta>
</office:document-meta>
</file>