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realiseren van kantoorruimte, Hanzeweg 8, 8061 RC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Hanzeweg 8, 8061 RC te Hasselt</text:p>
            <text:p text:style-name="common-al">
            <text:span text:style-name="nadrukvet">Zaakomschrijving:</text:span> het realiseren van kantoorruimte</text:p>
            <text:p text:style-name="common-al">
            <text:span text:style-name="nadrukvet">Zaaknummer:</text:span> Z2023-00013188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Zwartewat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vergunningverlening@zwartewaterland.nl" xlink:type="simple">vergunningverlening@zwartewaterland.nl</text:a>. Wilt u hierbij het zaaknummer Z2023-0001318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76737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737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188</meta:user-defined>
    <meta:user-defined meta:name="DCTERMS.abstract">Hanzeweg 8 8061RC Hasselt, het realiseren van kantoor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realiseren van kantoorruimte, Hanzeweg 8, 8061 RC te Hasselt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6737</meta:user-defined>
    <meta:user-defined meta:name="OVERHEIDop.GmbID/DC.identifier">gmb-2024-176737</meta:user-defined>
    <meta:user-defined meta:name="OVERHEIDop.versieInformatie"/>
  </office:meta>
</office:document-meta>
</file>