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voor voorwerp op of aan de weg plaatsen, 24-04-2024 - 22-05-2024 op de locatie Oude Hav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gemeente een aanvraag ontvangen voor een ontheffing voor voorwerp op of aan de weg plaatsen, 24-04-2024 - 22-05-2024 op de locatie Oude Haven in Schoonhoven. De aanvraag is geregistreerd onder zaaknummer 193113452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7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45253</meta:user-defined>
    <dc:language>nl</dc:language>
    <meta:user-defined meta:name="OVERHEIDop.locatietype/OVERHEIDop.gebiedsmarkering">Vlak</meta:user-defined>
    <meta:user-defined meta:name="DC.title">Kennisgeving ontvangst aanvraag voor ontheffing voor voorwerp op of aan de weg plaatsen, 24-04-2024 - 22-05-2024 op de locatie Oude Haven in Schoon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33</meta:user-defined>
    <meta:user-defined meta:name="OVERHEIDop.GmbID/DC.identifier">gmb-2024-176733</meta:user-defined>
    <meta:user-defined meta:name="OVERHEIDop.versieInformatie"/>
  </office:meta>
</office:document-meta>
</file>