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2-onder-1 kapwoning aan Hoog Dalemseweg 70 en 7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oog Dalemseweg 70 en 72, 4208</text:span> <text:span text:style-name="nadrukvet">CA</text:span> (15/04 ’24) </text:p>
            <text:p text:style-name="common-al">het bouwen van een 2-onder-1 kapwo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6732</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732</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732</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een 2-onder-1 kapwoning aan Hoog Dalemseweg 70 en 72 te Gorinchem</meta:user-defined>
    <meta:user-defined meta:name="DCTERMS.W3CDTF/DCTERMS.available">2024-04-23</meta:user-defined>
    <meta:user-defined meta:name="DCTERMS.W3CDTF/OVERHEIDop.jaargang">2024</meta:user-defined>
    <meta:user-defined meta:name="OVERHEIDop.publicationIssue">176732</meta:user-defined>
    <meta:user-defined meta:name="OVERHEIDop.GmbID/DC.identifier">gmb-2024-176732</meta:user-defined>
    <meta:user-defined meta:name="OVERHEIDop.versieInformatie"/>
  </office:meta>
</office:document-meta>
</file>