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Laakweg 112 Nijkerkerveen, het aanleggen van een paarden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3003</text:p>
            <text:p text:style-name="common-al">Ontvangen op 30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67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Laakweg 112 Nijkerkerveen, het aanleggen van een paardenbak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73</meta:user-defined>
    <meta:user-defined meta:name="OVERHEIDop.GmbID/DC.identifier">gmb-2024-17673</meta:user-defined>
    <meta:user-defined meta:name="OVERHEIDop.versieInformatie"/>
  </office:meta>
</office:document-meta>
</file>