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ijgebouw aan Kanaal van Steenenhoek zz 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anaal van Steenenhoek zz 7, 4202 LS</text:span> (12/04 ’24) </text:p>
            <text:p text:style-name="common-al">het plaatsen van een bijgebouw</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672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2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2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bijgebouw aan Kanaal van Steenenhoek zz 7 te Gorinchem</meta:user-defined>
    <meta:user-defined meta:name="DCTERMS.W3CDTF/DCTERMS.available">2024-04-23</meta:user-defined>
    <meta:user-defined meta:name="DCTERMS.W3CDTF/OVERHEIDop.jaargang">2024</meta:user-defined>
    <meta:user-defined meta:name="OVERHEIDop.publicationIssue">176728</meta:user-defined>
    <meta:user-defined meta:name="OVERHEIDop.GmbID/DC.identifier">gmb-2024-176728</meta:user-defined>
    <meta:user-defined meta:name="OVERHEIDop.versieInformatie"/>
  </office:meta>
</office:document-meta>
</file>