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oodlokalen ( Lyceum Oudehoven) aan Hoefsla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4, 4205 NK</text:span> (12/04 ’24)  </text:p>
            <text:p text:style-name="common-al">het plaatsen van noodlokalen ( Lyceum Oudehoven)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noodlokalen ( Lyceum Oudehoven) aan Hoefslag 4 te Gorinchem</meta:user-defined>
    <meta:user-defined meta:name="DCTERMS.W3CDTF/DCTERMS.available">2024-04-23</meta:user-defined>
    <meta:user-defined meta:name="DCTERMS.W3CDTF/OVERHEIDop.jaargang">2024</meta:user-defined>
    <meta:user-defined meta:name="OVERHEIDop.publicationIssue">176722</meta:user-defined>
    <meta:user-defined meta:name="OVERHEIDop.GmbID/DC.identifier">gmb-2024-176722</meta:user-defined>
    <meta:user-defined meta:name="OVERHEIDop.versieInformatie"/>
  </office:meta>
</office:document-meta>
</file>