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deeltelijk wijzigen van een functie naar lichte industriefunctie, Schuttersveld 11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chuttersveld 11 </text:span>(0153Z2024041800039): het gedeeltelijk wijzigen van een functie naar lichte industriefunctie (ingediend d.d. 1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7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800039</meta:user-defined>
    <dc:language>nl</dc:language>
    <meta:user-defined meta:name="OVERHEIDop.locatietype/OVERHEIDop.gebiedsmarkering">Punt</meta:user-defined>
    <meta:user-defined meta:name="DC.title">Aanvraag voor het gedeeltelijk wijzigen van een functie naar lichte industriefunctie, Schuttersveld 11, 7514 AC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6717</meta:user-defined>
    <meta:user-defined meta:name="OVERHEIDop.GmbID/DC.identifier">gmb-2024-176717</meta:user-defined>
    <meta:user-defined meta:name="OVERHEIDop.versieInformatie"/>
  </office:meta>
</office:document-meta>
</file>