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besloten om de beslistermijn voor de aanvraag met zaaknummer Z2023-00001216 op locatie <text:span text:style-name="nadrukvet">Europaplein 10-17 en Spoorstraat 107-115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670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16</meta:user-defined>
    <meta:user-defined meta:name="DCTERMS.abstract">Betreft: beschikking verlenging beslistermijn Omgevingsvergunning - Europaplein 10-17 en Spoorstraat 107-115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07</meta:user-defined>
    <meta:user-defined meta:name="OVERHEIDop.GmbID/DC.identifier">gmb-2024-176707</meta:user-defined>
    <meta:user-defined meta:name="OVERHEIDop.versieInformatie"/>
  </office:meta>
</office:document-meta>
</file>