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uwenveenweg 1, 7971 PK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van gebouw 3 van de Meeuwenveen Accommodatie, Meeuwenveenweg 1, 7971 PK Havelte, (aanvraagdatum 17-04-2024, zaaknummer 2024-0125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7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572</meta:user-defined>
    <dc:language>nl</dc:language>
    <meta:user-defined meta:name="OVERHEIDop.locatietype/OVERHEIDop.gebiedsmarkering">Punt</meta:user-defined>
    <meta:user-defined meta:name="DC.title">Aangevraagde omgevingsvergunning Meeuwenveenweg 1, 7971 PK Havelte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05</meta:user-defined>
    <meta:user-defined meta:name="OVERHEIDop.GmbID/DC.identifier">gmb-2024-176705</meta:user-defined>
    <meta:user-defined meta:name="OVERHEIDop.versieInformatie"/>
  </office:meta>
</office:document-meta>
</file>