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erkplaats aan Valkseweg 18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30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december 2023. De gemeente Barneveld neemt daarover waarschijnlijk binnen 8 weken na 2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7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werkplaats aan Valkseweg 184 Barnevel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70</meta:user-defined>
    <meta:user-defined meta:name="OVERHEIDop.GmbID/DC.identifier">gmb-2024-17670</meta:user-defined>
    <meta:user-defined meta:name="OVERHEIDop.versieInformatie"/>
  </office:meta>
</office:document-meta>
</file>