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26 tot en met 28 april 2024 in centrum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avond en Koningsdag in Oisterwijk, is afgesloten voor alle verkeer behalve voetgangers: </text:p>
            <text:p text:style-name="common-al">• <text:span text:style-name="nadrukvet">De Lind Noord en De Lind Zuid</text:span> (tot de aansluiting met <text:span text:style-name="nadrukvet">De Balbian Versterlaan</text:span>) </text:p>
            <text:p text:style-name="common-al">Van 26 april 2024 18.00 uur tot en met 27 april 2024 23.30 uur </text:p>
            <text:p text:style-name="common-al">• <text:span text:style-name="nadrukvet">De Lind Zuid</text:span> (voor het gemeentekantoor) </text:p>
            <text:p text:style-name="common-al">Van 25 april 2024 08.00 uur tot en met 28 april 2024 12.00 uur </text:p>
            <text:p text:style-name="common-al">• <text:span text:style-name="nadrukvet">Dorpsstraat</text:span></text:p>
            <text:p text:style-name="common-al">Op 27 april 2024 van 08.00 uur tot 23.00 uur </text:p>
            <text:p text:style-name="common-al">Doorgaand verkeer is gestremd vanaf: </text:p>
            <text:p text:style-name="last-al">• <text:span text:style-name="nadrukvet">De Balbian Versterlaan</text:span> met de aansluiting met de <text:span text:style-name="nadrukvet">Gemullehoekenwe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66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ijdelijke verkeersmaatregel van 26 tot en met 28 april 2024 in centrum Oist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699</meta:user-defined>
    <meta:user-defined meta:name="OVERHEIDop.GmbID/DC.identifier">gmb-2024-176699</meta:user-defined>
    <meta:user-defined meta:name="OVERHEIDop.versieInformatie"/>
  </office:meta>
</office:document-meta>
</file>