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Berkvenseweg 4 5525KD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mantelzorgwoning aan Berkvenseweg 4 5525KD Duizel. Het kenmerk van de gemeente voor deze zaak is 077046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6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610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antelzorgwoning aan Berkvenseweg 4 5525KD Duiz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98</meta:user-defined>
    <meta:user-defined meta:name="OVERHEIDop.GmbID/DC.identifier">gmb-2024-176698</meta:user-defined>
    <meta:user-defined meta:name="OVERHEIDop.versieInformatie"/>
  </office:meta>
</office:document-meta>
</file>