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eheerdersgebouw, Dr H.A.W. van der Vechtlaan 9, 8061 H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4</text:p>
            <text:p text:style-name="common-al">
            <text:span text:style-name="nadrukvet">Locatie:</text:span> Dr H.A.W. van der Vechtlaan 9, 8061 HJ te Hasselt</text:p>
            <text:p text:style-name="common-al">
            <text:span text:style-name="nadrukvet">Zaakomschrijving:</text:span> het bouwen van een beheerdersgebouw</text:p>
            <text:p text:style-name="common-al">
            <text:span text:style-name="nadrukvet">Zaaknummer:</text:span> Z2024-0000319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31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31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69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69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3196</meta:user-defined>
    <meta:user-defined meta:name="DCTERMS.abstract">het bouwen van een beheerders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heerdersgebouw, Dr H.A.W. van der Vechtlaan 9, 8061 HJ te Hassel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694</meta:user-defined>
    <meta:user-defined meta:name="OVERHEIDop.GmbID/DC.identifier">gmb-2024-176694</meta:user-defined>
    <meta:user-defined meta:name="OVERHEIDop.versieInformatie"/>
  </office:meta>
</office:document-meta>
</file>