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12 woningen -  Sectie E, nummers 5043 en 5042 in Leek </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Westerkwartier een aanvraag ontvangen voor het bouwen van 12 woningen op locatie Sectie E, nummers 5043 en 5042 in Leek. De aanvraag is geregistreerd onder zaaknummer 2024005957.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69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9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9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12 woningen -  Sectie E, nummers 5043 en 5042 in Leek</meta:user-defined>
    <meta:user-defined meta:name="DCTERMS.W3CDTF/DCTERMS.available">2024-04-22</meta:user-defined>
    <meta:user-defined meta:name="DCTERMS.W3CDTF/OVERHEIDop.jaargang">2024</meta:user-defined>
    <meta:user-defined meta:name="OVERHEIDop.publicationIssue">176692</meta:user-defined>
    <meta:user-defined meta:name="OVERHEIDop.GmbID/DC.identifier">gmb-2024-176692</meta:user-defined>
    <meta:user-defined meta:name="OVERHEIDop.versieInformatie"/>
  </office:meta>
</office:document-meta>
</file>