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Leppedyk nabij nr 54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Leppedyk nabij nr 54 te Akkrum (18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6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31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Leppedyk nabij nr 54 te Akkr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90</meta:user-defined>
    <meta:user-defined meta:name="OVERHEIDop.GmbID/DC.identifier">gmb-2024-176690</meta:user-defined>
    <meta:user-defined meta:name="OVERHEIDop.versieInformatie"/>
  </office:meta>
</office:document-meta>
</file>