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ittesteeg, kad. perceelnr. 387 sectie A, Doorn, Realiseren 2 vakantiewoningen binnen een bestaand agrarisch bedrijfsgebouw (RX2023-00003072, 1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ittesteeg, kad. perceelnr. 387 sectie A, Doorn, Realiseren 2 vakantiewoningen binnen een bestaand agrarisch bedrijfsgebouw (RX2023-00003072, 1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68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8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8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3072</meta:user-defined>
    <meta:user-defined meta:name="DCTERMS.abstract">Pittesteeg, kad. perceelnr. 387 sectie A, Doorn, Realiseren 2 vakantiewoningen binnen een bestaand agrarisch bedrijfsgebouw (RX2023-00003072, 18 april 2024)</meta:user-defined>
    <dc:language>nl</dc:language>
    <meta:user-defined meta:name="OVERHEIDop.locatietype/OVERHEIDop.gebiedsmarkering">Punt</meta:user-defined>
    <meta:user-defined meta:name="DC.title">Gemeente Utrechtse Heuvelrug, verleende omgevingsvergunning - Pittesteeg, kad. perceelnr. 387 sectie A, Doorn, Realiseren 2 vakantiewoningen binnen een bestaand agrarisch bedrijfsgebouw (RX2023-00003072, 18 april 2024)</meta:user-defined>
    <meta:user-defined meta:name="DCTERMS.W3CDTF/DCTERMS.available">2024-04-22</meta:user-defined>
    <meta:user-defined meta:name="DCTERMS.W3CDTF/OVERHEIDop.jaargang">2024</meta:user-defined>
    <meta:user-defined meta:name="OVERHEIDop.publicationIssue">176685</meta:user-defined>
    <meta:user-defined meta:name="OVERHEIDop.GmbID/DC.identifier">gmb-2024-176685</meta:user-defined>
    <meta:user-defined meta:name="OVERHEIDop.versieInformatie"/>
  </office:meta>
</office:document-meta>
</file>