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oesterbergsestraat 116 3768EL Soes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718222 voor een omgevingsvergunning voor het kappen van een zomereik op locatie Soesterbergsestraat 116 3768EL Soest. De vergunning is geweigerd en is verzonden op 1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67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67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8222</meta:user-defined>
    <meta:user-defined meta:name="DCTERMS.abstract">kappen van een zomereik</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Soesterbergsestraat 116 3768EL Soest, kappen van een zomereik</meta:user-defined>
    <meta:user-defined meta:name="DCTERMS.W3CDTF/DCTERMS.available">2024-04-22</meta:user-defined>
    <meta:user-defined meta:name="DCTERMS.W3CDTF/OVERHEIDop.jaargang">2024</meta:user-defined>
    <meta:user-defined meta:name="OVERHEIDop.publicationIssue">176676</meta:user-defined>
    <meta:user-defined meta:name="OVERHEIDop.GmbID/DC.identifier">gmb-2024-176676</meta:user-defined>
    <meta:user-defined meta:name="OVERHEIDop.versieInformatie"/>
  </office:meta>
</office:document-meta>
</file>