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oonvisie </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van de gemeente Helmond de woonvisie vastgesteld. Hierin staat het woonbeleid van de gemeente beschreven. </text:p>
            <text:p text:style-name="common-al">In een woonvisie maakt de gemeente keuzes op het gebied van wonen. We kijken hierbij naar de periode tot 2040. Wat voor woonstad willen we zijn? Voor welke doelgroepen willen we bouwen? En in welke prijsklassen? En welke woningen moeten waar worden gebouwd? Hoe zorgen we ervoor dat de woningen in Helmond duurzamer en levensloopbestendiger worden? Hoe kunnen we ervoor zorgen dat de woningen er zo snel mogelijk komen? </text:p>
            <text:p text:style-name="common-al">We kiezen in deze woonvisie voor het versterken van de <text:span text:style-name="nadrukvet">goud en driehoek</text:span>: we bouwen extra sociale huur, we investeren in middenhuur en we maken ruimte voor betaalbare koopwoningen. Zo bouwen voor de mensen die het nodig hebben, bevorderen we doorstroming en blijft Helmond een stad waarin iedereen kan wonen, ongeacht je portemonnee.</text:p>
            <text:p text:style-name="common-al">We anticiperen in deze woonvisie op de veranderende <text:span text:style-name="nadrukvet">woonbehoeften</text:span>. Met steeds meer één- en tweepersoonshuishoudens en een schaarse ruimte, maken we meer ruimte voor kleinere en diverse woonvormen en levensloopbestendige appartementen. Op die manier bieden we meer keuzevrijheid, stimuleren we doorstroming en komen de grondgebonden woningen die er al staan ook vaker vrij voor gezinnen die er een toekomst kunnen opbouwen.</text:p>
            <text:p text:style-name="common-al">We kiezen in deze woonvisie voor sterke en toekomstbestendige <text:span text:style-name="nadrukvet">wijken</text:span>. Door huurwoningen meer te spreiden over de stad én juist meer koopwoningen te bouwen in de wijken waar nu nog veel huurwoningen staan, maken we wijken diverser. Zo houden we oog voor de unieke kwaliteiten van een wijk, maar vergroten we kansengelijkheid in onze stad en tussen onze wijken.</text:p>
            <text:p text:style-name="common-al">We bouwen <text:span text:style-name="nadrukvet">duurzaam</text:span>, we verduurzamen onze bestaande voorraad en we vergroenen onze woonomgeving. De toekomst van onze woningbouw is groen en energiezuinig. Bouwers zeggen dat het kan, dus we gaan in gesprek met alle betrokkenen ervoor zorgen dat onze woningvoorraad energiezuinig en toekomstbestendig wordt.</text:p>
            <text:p text:style-name="last-al">Als bijlage de woonvi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6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Vaststelling woonvisie</meta:user-defined>
    <meta:user-defined meta:name="DCTERMS.W3CDTF/DCTERMS.available">2024-04-22</meta:user-defined>
    <meta:user-defined meta:name="DCTERMS.W3CDTF/OVERHEIDop.jaargang">2024</meta:user-defined>
    <meta:user-defined meta:name="OVERHEIDop.externeBijlage">Woonvisie|exb-2024-16346</meta:user-defined>
    <meta:user-defined meta:name="OVERHEIDop.publicationIssue">176673</meta:user-defined>
    <meta:user-defined meta:name="OVERHEIDop.GmbID/DC.identifier">gmb-2024-176673</meta:user-defined>
    <meta:user-defined meta:name="OVERHEIDop.versieInformatie"/>
  </office:meta>
</office:document-meta>
</file>